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Ontwerpbesluit Omgevingsvergunning, Sloopwerkzaamheden ten behoeve van de transformatie van de voormalige koepelgevangenis, Wilhelminastraat 16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opgesteld inzake de volgende aanvraag voor een Omgevingsvergunning, waarbij de uitgebreide voorbereidingsprocedure van toepassing is.</text:p>
            <text:p text:style-name="common-al">
            <text:span text:style-name="nadrukvet">Ontwerpbesluit verleend</text:span>
          </text:p>
            <text:p text:style-name="common-al">Zaakid: ODRA25AB1085</text:p>
            <text:p text:style-name="common-al">Omschrijving: Sloopwerkzaamheden ten behoeve van de transformatie van de voormalige koepelgevangenis</text:p>
            <text:p text:style-name="common-al">Adres: Wilhelminastraat 16, Arnhem</text:p>
            <text:p text:style-name="common-al">Besluit: Ontwerpbeschikking</text:p>
            <text:p text:style-name="common-al">Datum ondertekening: 28-07-2026</text:p>
            <text:p text:style-name="common-al">Datum verzending: 28-07-2026</text:p>
            <text:p text:style-name="common-al">
            <text:span text:style-name="nadrukvet">Inzien </text:span>
          </text:p>
            <text:p text:style-name="common-al">De bovengenoemde ontwerpbesluiten in het kader van de uitgebreide procedure met de hierop betrekking hebbende documenten liggen digitaal ter inzage van vrijdag 31 juli 2026 tot vrijdag 11 september 2026. Voor meer informatie over bovengenoemde bekendmaking kunt u contact opnemen met de Omgevingsdienst Groene Metropool (ODGM). </text:p>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Groene Metropool (ODGM).</text:p>
            <text:p text:style-name="common-al">De ODGM is telefonisch bereikbaar op maandag tot en met vrijdag van 9:00-12:00 uur en 13:00-17:0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13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3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3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rnhem - Ontwerpbesluit Omgevingsvergunning, Sloopwerkzaamheden ten behoeve van de transformatie van de voormalige koepelgevangenis, Wilhelminastraat 16 te Arnhem</meta:user-defined>
    <meta:user-defined meta:name="OVERHEIDop.datumEindeReactietermijn">2026-09-11</meta:user-defined>
    <meta:user-defined meta:name="OVERHEIDop.TilID/OVERHEIDop.terinzageleggingOP">til-2026-30677</meta:user-defined>
    <meta:user-defined meta:name="DCTERMS.W3CDTF/DCTERMS.available">2026-07-31</meta:user-defined>
    <meta:user-defined meta:name="DCTERMS.W3CDTF/OVERHEIDop.jaargang">2026</meta:user-defined>
    <meta:user-defined meta:name="OVERHEIDop.publicationIssue">369139</meta:user-defined>
    <meta:user-defined meta:name="OVERHEIDop.GmbID/DC.identifier">gmb-2026-369139</meta:user-defined>
    <meta:user-defined meta:name="OVERHEIDop.versieInformatie"/>
  </office:meta>
</office:document-meta>
</file>