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startdag voor kind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tartdag voor kinderen door alle lokale kerken</text:p>
            <text:p text:style-name="common-al">Locatie: Bos nabij speeltuin in Nederhemert-Zuid</text:p>
            <text:p text:style-name="common-al">Datum: 12 september 2026</text:p>
            <text:p text:style-name="common-al">Zaaknummer: 1595525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13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3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3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startdag voor kinderen ontvangen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37</meta:user-defined>
    <meta:user-defined meta:name="OVERHEIDop.GmbID/DC.identifier">gmb-2026-369137</meta:user-defined>
    <meta:user-defined meta:name="OVERHEIDop.versieInformatie"/>
  </office:meta>
</office:document-meta>
</file>