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Boogschutter, schuin achter Valleistraat 111 te Veenendaal, Verzoeklocatie 2026072900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 Boogschutter, schuin achter Valleistraat 111 te Veenendaal, </text:span>
            <text:span text:style-name="nadrukvet">Verzoeklocatie 2026072900107</text:span>
          </text:p>
            <text:p text:style-name="common-al">De gemeente Veenendaal heeft een aanvraag voor een omgevingsvergunning ontvangen. De vergunning is op 29-07-2026 aangevraagd voor het verplanten van een boom in verband met aanleg zijweg voor de locatie Verzoeklocatie 2026072900107, Boogschutter, schuin achter Valleistraat 111 te Veenendaal en is geregistreerd onder het nummer CLZ-00015546.</text:p>
            <text:p text:style-name="last-al">De aanvraag is in te zien bij het Omgevingsloket in het gemeentehuis van Veenendaal. Het Omgevingsloket is alleen op afspraak bereikbaar. Heeft u vragen of wilt u een afspraak maken dan kunt u per email contact opnemen met team Ruimtelijke Processen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6913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3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3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546</meta:user-defined>
    <dc:language>nl</dc:language>
    <meta:user-defined meta:name="OVERHEIDop.locatietype/OVERHEIDop.gebiedsmarkering">Vlak</meta:user-defined>
    <meta:user-defined meta:name="OVERHEIDop.locatietype/OVERHEIDop.gebiedsmarkering">Vlak</meta:user-defined>
    <meta:user-defined meta:name="DC.title">Publicatie aanvraag omgevingsvergunning, Boogschutter, schuin achter Valleistraat 111 te Veenendaal, Verzoeklocatie 2026072900107</meta:user-defined>
    <meta:user-defined meta:name="DCTERMS.W3CDTF/DCTERMS.available">2026-07-31</meta:user-defined>
    <meta:user-defined meta:name="DCTERMS.W3CDTF/OVERHEIDop.jaargang">2026</meta:user-defined>
    <meta:user-defined meta:name="OVERHEIDop.publicationIssue">369134</meta:user-defined>
    <meta:user-defined meta:name="OVERHEIDop.GmbID/DC.identifier">gmb-2026-369134</meta:user-defined>
    <meta:user-defined meta:name="OVERHEIDop.versieInformatie"/>
  </office:meta>
</office:document-meta>
</file>