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Westermarkt 2 101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markiezen aan de gevels van het pand</text:p>
            <text:p text:style-name="common-al">Besluit: vergunningsvrij</text:p>
            <text:p text:style-name="common-al">Besluit verzonden op: 06-07-2026</text:p>
            <text:p text:style-name="common-al">Zaakadres: Westermarkt 2 1016DK Amsterdam</text:p>
            <text:p text:style-name="common-al">Zaaknummer: Z2026-020690</text:p>
            <text:p text:style-name="common-al">DSO-nummer: 20260511012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06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12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2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2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690</meta:user-defined>
    <meta:user-defined meta:name="DCTERMS.abstract">vervangen van de markiezen aan de gevels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Westermarkt 2 1016DK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27</meta:user-defined>
    <meta:user-defined meta:name="OVERHEIDop.GmbID/DC.identifier">gmb-2026-369127</meta:user-defined>
    <meta:user-defined meta:name="OVERHEIDop.versieInformatie"/>
  </office:meta>
</office:document-meta>
</file>