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het Nest Festival op 28 en 29 augustus 2026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26</text:p>
            <text:p text:style-name="common-al">
            <text:span text:style-name="nadrukvet">Omschrijving: </text:span>Ontheffing art.35 Alcoholwet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84254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30-06-2026</text:p>
            <text:p text:style-name="common-al">
            <text:span text:style-name="nadrukvet">Definitieve beschikking verzonden: </text:span>29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9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li 2026 tot en met 09 september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84254/19f7b7ae-f1d7-4f57-97f4-15ea49440a73.pdf" xlink:type="simple">https://besluitenapv.nijmegen.nl/ZD2600084254/19f7b7ae-f1d7-4f57-97f4-15ea49440a73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912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2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2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het Nest Festival op 28 en 29 augustus 2026 - Goffertpark te Nijmeg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122</meta:user-defined>
    <meta:user-defined meta:name="OVERHEIDop.GmbID/DC.identifier">gmb-2026-369122</meta:user-defined>
    <meta:user-defined meta:name="OVERHEIDop.versieInformatie"/>
  </office:meta>
</office:document-meta>
</file>