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voor een tijdelijke composthoop op 2 en 3 oktober 2026 - d'Almarasweg 22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6</text:p>
            <text:p text:style-name="common-al">
            <text:span text:style-name="nadrukvet">Omschrijving: </text:span>Objectvergunning (d'Almarasweg 22 C 6525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377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9-06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3772/a0908f67-2742-47db-a044-7e05b6326ed1.pdf" xlink:type="simple">https://besluitenapv.nijmegen.nl/ZD2600083772/a0908f67-2742-47db-a044-7e05b6326ed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1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voor een tijdelijke composthoop op 2 en 3 oktober 2026 - d'Almarasweg 22 C te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13</meta:user-defined>
    <meta:user-defined meta:name="OVERHEIDop.GmbID/DC.identifier">gmb-2026-369113</meta:user-defined>
    <meta:user-defined meta:name="OVERHEIDop.versieInformatie"/>
  </office:meta>
</office:document-meta>
</file>