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tijdelijke voorziening afhandeling minicontainers aan Meersteeg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ersteeg 15, 4191 NK, Geldermalsen, een tijdelijke voorziening afhandeling minicontainers (Werk, niet zijnde bouwwerk, of werkzaamheid uitvoeren), Beslistermijn verlengd tot 25-08-2026 , ODR2607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10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0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139</meta:user-defined>
    <dc:language>nl</dc:language>
    <meta:user-defined meta:name="OVERHEIDop.locatietype/OVERHEIDop.gebiedsmarkering">Adres</meta:user-defined>
    <meta:user-defined meta:name="DC.title">Verlenging beslistermijn voor een tijdelijke voorziening afhandeling minicontainers aan Meersteeg 15 te Geldermals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108</meta:user-defined>
    <meta:user-defined meta:name="OVERHEIDop.GmbID/DC.identifier">gmb-2026-369108</meta:user-defined>
    <meta:user-defined meta:name="OVERHEIDop.versieInformatie"/>
  </office:meta>
</office:document-meta>
</file>