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bouwen van de woning, Diephuisstraat 13, 9714 GS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bouwen van de woning aan Diephuisstraat 13 te Groningen  </text:span>
          </text:p>
            <text:p text:style-name="common-al">De gemeente Groningen heeft een aanvraag voor een omgevingsvergunning reguliere procedure ontvangen. De vergunning is aangevraagd voor het verbouwen van de woning aan Diephuisstraat 13 te Groningen, dossiernummer GRN-00039049. </text:p>
            <text:p text:style-name="common-al">De volgende activiteiten zijn aangevraagd: </text:p>
            <text:p text:style-name="common-al">- Bouwactiviteit (technisch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9-07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69104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104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104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9049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bouwen van de woning, Diephuisstraat 13, 9714 GS Groningen</meta:user-defined>
    <meta:user-defined meta:name="OVERHEIDop.datumEindeReactietermijn">2026-09-09</meta:user-defined>
    <meta:user-defined meta:name="OVERHEIDop.terinzageleggingBG">https://groningen.lokalebekendmakingen.nl/case/1:9822:303672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9104</meta:user-defined>
    <meta:user-defined meta:name="OVERHEIDop.GmbID/DC.identifier">gmb-2026-369104</meta:user-defined>
    <meta:user-defined meta:name="OVERHEIDop.versieInformatie"/>
  </office:meta>
</office:document-meta>
</file>