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8-08-2026 tot 01-09-2026 op de locatie Tapuitstraat 39,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6 een besluit genomen op de aanvraag met zaaknummer 19311947729 voor een voorwerp op of aan de weg plaatsen ontheffing voor het  plaatsen van een container van 28-08-2026 tot 01-9-2026 op de locatie Tapuitstraat 39, 2872 AB Schoonhoven.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10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0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0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47729</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28-08-2026 tot 01-09-2026 op de locatie Tapuitstraat 39, Schoonhoven</meta:user-defined>
    <meta:user-defined meta:name="DCTERMS.W3CDTF/DCTERMS.available">2026-07-31</meta:user-defined>
    <meta:user-defined meta:name="DCTERMS.W3CDTF/OVERHEIDop.jaargang">2026</meta:user-defined>
    <meta:user-defined meta:name="OVERHEIDop.publicationIssue">369101</meta:user-defined>
    <meta:user-defined meta:name="OVERHEIDop.GmbID/DC.identifier">gmb-2026-369101</meta:user-defined>
    <meta:user-defined meta:name="OVERHEIDop.versieInformatie"/>
  </office:meta>
</office:document-meta>
</file>