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teringschans 121-H 1017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diepen van een deel van de souterrainvloer en het herstellen van de fundering van het gebouw ten behoeve van de woningen</text:p>
            <text:p text:style-name="common-al">Besluit: verleend</text:p>
            <text:p text:style-name="common-al">Besluit verzonden op: 24-04-2026</text:p>
            <text:p text:style-name="common-al">Zaakadres: Weteringschans 121-H 1017SC Amsterdam</text:p>
            <text:p text:style-name="common-al">Zaaknummer: Z2025-054077</text:p>
            <text:p text:style-name="common-al">DSO-nummer: 20251217019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407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09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9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9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077</meta:user-defined>
    <meta:user-defined meta:name="DCTERMS.abstract">het verdiepen van een deel van de souterrainvloer en het herstellen van de fundering van het gebouw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eteringschans 121-H 1017SC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098</meta:user-defined>
    <meta:user-defined meta:name="OVERHEIDop.GmbID/DC.identifier">gmb-2026-369098</meta:user-defined>
    <meta:user-defined meta:name="OVERHEIDop.versieInformatie"/>
  </office:meta>
</office:document-meta>
</file>