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van 11 tot en met 28 augustus 2026, party tent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6</text:p>
            <text:p text:style-name="common-al">
            <text:span text:style-name="nadrukvet">Omschrijving: </text:span>Objectvergunning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476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1-07-2026</text:p>
            <text:p text:style-name="common-al">
            <text:span text:style-name="nadrukvet">Definitieve beschikking verzonden: </text:span>29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6 tot en met 09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4762/36fb1c9a-0c38-4fe4-a415-54691b6a20ee.pdf" xlink:type="simple">https://besluitenapv.nijmegen.nl/ZD2600084762/36fb1c9a-0c38-4fe4-a415-54691b6a20e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09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van 11 tot en met 28 augustus 2026, party tent - St. Canisiussingel 38 te Nijme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95</meta:user-defined>
    <meta:user-defined meta:name="OVERHEIDop.GmbID/DC.identifier">gmb-2026-369095</meta:user-defined>
    <meta:user-defined meta:name="OVERHEIDop.versieInformatie"/>
  </office:meta>
</office:document-meta>
</file>