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KONINGINNELAAN 1 A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Koninginnelaan 1 A, 5263 DP Vught, Buitenbios Vught op 12-09-2026, Z26 - 308208</text:p>
            <text:p text:style-name="tussenkopcur">De vergunning is verzonden op 29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09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KONINGINNELAAN 1 A VUGH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92</meta:user-defined>
    <meta:user-defined meta:name="OVERHEIDop.GmbID/DC.identifier">gmb-2026-369092</meta:user-defined>
    <meta:user-defined meta:name="OVERHEIDop.versieInformatie"/>
  </office:meta>
</office:document-meta>
</file>