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Wervershoof 2026 van 15-08 t/m 18-08-2026 Boksma Foodservice, Dorpsstraat 82, 1693AH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besluit genomen op de aanvraag met zaaknummer Z2026-00000553 voor een evenementenvergunning voor het houden kermisactiviteiten op locatie Dorpsstraat 82, 1693AH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29 juli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09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9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9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3</meta:user-defined>
    <meta:user-defined meta:name="DCTERMS.abstract">Betreft: besluit aanvraag evenementenvergunning op locatie Dorpsstraat 82, 1693AH Wervershoof</meta:user-defined>
    <dc:language>nl</dc:language>
    <meta:user-defined meta:name="OVERHEIDop.locatietype/OVERHEIDop.gebiedsmarkering">Punt</meta:user-defined>
    <meta:user-defined meta:name="DC.title">Besluit aanvraag evenementenvergunning voor het houden van Kermis Wervershoof 2026 van 15-08 t/m 18-08-2026 Boksma Foodservice, Dorpsstraat 82, 1693AH Wervershoof</meta:user-defined>
    <meta:user-defined meta:name="DCTERMS.W3CDTF/DCTERMS.available">2026-07-31</meta:user-defined>
    <meta:user-defined meta:name="DCTERMS.W3CDTF/OVERHEIDop.jaargang">2026</meta:user-defined>
    <meta:user-defined meta:name="OVERHEIDop.publicationIssue">369091</meta:user-defined>
    <meta:user-defined meta:name="OVERHEIDop.GmbID/DC.identifier">gmb-2026-369091</meta:user-defined>
    <meta:user-defined meta:name="OVERHEIDop.versieInformatie"/>
  </office:meta>
</office:document-meta>
</file>