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dakkapel op de achterzijde van de woning, Sint Jacobsstraat 10, 4855 AL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een dakkapel op de achterzijde van de woning op het adres Sint Jacobsstraat 10, 4855 AL Galder. Verzenddatum besluit 26-01-2026 (11285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9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579</meta:user-defined>
    <dc:language>nl</dc:language>
    <meta:user-defined meta:name="OVERHEIDop.locatietype/OVERHEIDop.gebiedsmarkering">Punt</meta:user-defined>
    <meta:user-defined meta:name="DC.title">Besluit omgevingsvergunning is verleend, het plaatsen van een dakkapel op de achterzijde van de woning, Sint Jacobsstraat 10, 4855 AL Gald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09</meta:user-defined>
    <meta:user-defined meta:name="OVERHEIDop.GmbID/DC.identifier">gmb-2026-36909</meta:user-defined>
    <meta:user-defined meta:name="OVERHEIDop.versieInformatie"/>
  </office:meta>
</office:document-meta>
</file>