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DE JONGE VAN ZWIJNSBERGENSTRAAT 1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De Jonge van Zwijnsbergenstraat 1 Helvoirt, De Leyetocht op 23-08-2026, Z26 - 305090</text:p>
            <text:p text:style-name="tussenkopcur">De ontheffing is verzonden op 29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08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8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DE JONGE VAN ZWIJNSBERGENSTRAAT 1 HELVOI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86</meta:user-defined>
    <meta:user-defined meta:name="OVERHEIDop.GmbID/DC.identifier">gmb-2026-369086</meta:user-defined>
    <meta:user-defined meta:name="OVERHEIDop.versieInformatie"/>
  </office:meta>
</office:document-meta>
</file>