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Zakedijkje 64, 1862 HC Bergen (NH), het kappen van een boom, datum ontvangst 10 juli 2026 (Z2026-000062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908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8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8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227</meta:user-defined>
    <meta:user-defined meta:name="DCTERMS.abstract">Zakedijkje 64, 1862 HC Bergen (NH), het kappen van een boom, datum ontvangst 10 juli 2026 (Z2026-00006227)</meta:user-defined>
    <dc:language>nl</dc:language>
    <meta:user-defined meta:name="OVERHEIDop.locatietype/OVERHEIDop.gebiedsmarkering">Vlak</meta:user-defined>
    <meta:user-defined meta:name="DC.title">Gemeente Bergen, ontvangen aanvraag omgevingsvergunning, Zakedijkje 64, 1862 HC Bergen (NH), het kappen van een boom, datum ontvangst 10 juli 2026 (Z2026-00006227)</meta:user-defined>
    <meta:user-defined meta:name="DCTERMS.W3CDTF/DCTERMS.available">2026-07-31</meta:user-defined>
    <meta:user-defined meta:name="DCTERMS.W3CDTF/OVERHEIDop.jaargang">2026</meta:user-defined>
    <meta:user-defined meta:name="OVERHEIDop.publicationIssue">369083</meta:user-defined>
    <meta:user-defined meta:name="OVERHEIDop.GmbID/DC.identifier">gmb-2026-369083</meta:user-defined>
    <meta:user-defined meta:name="OVERHEIDop.versieInformatie"/>
  </office:meta>
</office:document-meta>
</file>