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vitaliseren van een luifel aan Rijksweg A2 1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Rijksweg A2 1, 4153 RL, Beesd, het revitaliseren van een luifel (Bouwactiviteit (technisch), Bouwactiviteit (omgevingsplan)), Beslistermijn verlengd tot 27-08-2026 , ODR26073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08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8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8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342</meta:user-defined>
    <dc:language>nl</dc:language>
    <meta:user-defined meta:name="OVERHEIDop.locatietype/OVERHEIDop.gebiedsmarkering">Adres</meta:user-defined>
    <meta:user-defined meta:name="DC.title">Verlenging beslistermijn voor het revitaliseren van een luifel aan Rijksweg A2 1 te Bees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082</meta:user-defined>
    <meta:user-defined meta:name="OVERHEIDop.GmbID/DC.identifier">gmb-2026-369082</meta:user-defined>
    <meta:user-defined meta:name="OVERHEIDop.versieInformatie"/>
  </office:meta>
</office:document-meta>
</file>