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spektakel aan het meer op 5 t/m 7 juni 2026 aan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Zomerspektakel aan het meer op 5 t/m 7 juni 2026 aan Evenemententerrein aan de Bijlen te Alphen aan den Rijn, geregistreerd onder nr. 04843794210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94210</meta:user-defined>
    <meta:user-defined meta:name="DCTERMS.abstract">Aanvraag evenementenvergunning voor Zomerspektakel aan het meer op 5 t/m 7 juni 2026 aan Evenemententerrein aan de Bijlen te Alphen aan den Rijn</meta:user-defined>
    <dc:language>nl</dc:language>
    <meta:user-defined meta:name="OVERHEIDop.locatietype/OVERHEIDop.gebiedsmarkering">Vlak</meta:user-defined>
    <meta:user-defined meta:name="DC.title">Aanvraag evenementenvergunning voor Zomerspektakel aan het meer op 5 t/m 7 juni 2026 aan Evenemententerrein aan de Bijlen te Alphen aan den Rij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08</meta:user-defined>
    <meta:user-defined meta:name="OVERHEIDop.GmbID/DC.identifier">gmb-2026-36908</meta:user-defined>
    <meta:user-defined meta:name="OVERHEIDop.versieInformatie"/>
  </office:meta>
</office:document-meta>
</file>