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aatwerk - geluid,Kopersteden 4, 7547 T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West</text:p>
            <text:p text:style-name="common-al">
            <text:span text:style-name="nadrukvet">Kopersteden 4 Enschede</text:span> (zaaknummer 0153Z2607-0652): </text:p>
            <text:p text:style-name="common-al">Besluit maatwerk aspect  Geluid (verleend op 22 juli 2026)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9069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06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069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607-0652</meta:user-defined>
    <dc:language>nl</dc:language>
    <meta:user-defined meta:name="OVERHEIDop.locatietype/OVERHEIDop.gebiedsmarkering">Punt</meta:user-defined>
    <meta:user-defined meta:name="DC.title">Afhandeling Maatwerk - geluid,Kopersteden 4, 7547 TK Enschede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9069</meta:user-defined>
    <meta:user-defined meta:name="OVERHEIDop.GmbID/DC.identifier">gmb-2026-369069</meta:user-defined>
    <meta:user-defined meta:name="OVERHEIDop.versieInformatie"/>
  </office:meta>
</office:document-meta>
</file>