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fbreken van de huidige schuur en het bouwen van een nieuwe schuur, Diepenveen D 1475, Oerdijk 80, 7433AD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7-2026</text:p>
            <text:p text:style-name="common-al">
            <text:span text:style-name="nadrukvet">Locatie:</text:span> Diepenveen D 1475, Oerdijk 80, 7433AD Schalkhaar</text:p>
            <text:p text:style-name="common-al">
            <text:span text:style-name="nadrukvet">Zaakomschrijving:</text:span> het afbreken van de huidige schuur en het bouwen van een nieuwe schuur</text:p>
            <text:p text:style-name="common-al">
            <text:span text:style-name="nadrukvet">Zaaknummer:</text:span> Z2026-0000711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711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711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9065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065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7110</meta:user-defined>
    <meta:user-defined meta:name="DCTERMS.abstract">het afbreken van de huidige schuur en het bouwen van een nieuwe schuur</meta:user-defined>
    <dc:language>nl</dc:language>
    <meta:user-defined meta:name="OVERHEIDop.locatietype/OVERHEIDop.gebiedsmarkering">Vlak</meta:user-defined>
    <meta:user-defined meta:name="DC.title">Ontvangen aanvraag voor een omgevingsvergunning, het afbreken van de huidige schuur en het bouwen van een nieuwe schuur, Diepenveen D 1475, Oerdijk 80, 7433AD Schalkhaar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9065</meta:user-defined>
    <meta:user-defined meta:name="OVERHEIDop.GmbID/DC.identifier">gmb-2026-369065</meta:user-defined>
    <meta:user-defined meta:name="OVERHEIDop.versieInformatie"/>
  </office:meta>
</office:document-meta>
</file>