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olsingel 139 301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 een aanvraag voor een omgevingsvergunning heeft ontvangen voor bouwactiviteit technisch (grondslag Omgevingswet artikel 5.1 lid 2 onder a Omgevingswet).</text:p>
            <text:p text:style-name="common-al">De aanvraag betreft het maken van een vide op locatie Coolsingel 139, 3012AG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6</meta:user-defined>
    <meta:user-defined meta:name="DCTERMS.abstract">Vide Coolse Poort 20e v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Coolsingel 139 3012AG Rotterdam</meta:user-defined>
    <meta:user-defined meta:name="DCTERMS.W3CDTF/DCTERMS.available">2026-01-28</meta:user-defined>
    <meta:user-defined meta:name="DCTERMS.W3CDTF/OVERHEIDop.jaargang">2026</meta:user-defined>
    <meta:user-defined meta:name="OVERHEIDop.publicationIssue">36906</meta:user-defined>
    <meta:user-defined meta:name="OVERHEIDop.GmbID/DC.identifier">gmb-2026-36906</meta:user-defined>
    <meta:user-defined meta:name="OVERHEIDop.versieInformatie"/>
  </office:meta>
</office:document-meta>
</file>