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, gastenverblijf en berging aan Laan van Groenewegen 25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25 2614KG Delft | het realiseren van een carport, gastenverblijf en berging | 29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6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05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5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5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63</meta:user-defined>
    <meta:user-defined meta:name="DCTERMS.abstract">2- Laan van Groenewegen 25 Delft</meta:user-defined>
    <dc:language>nl</dc:language>
    <meta:user-defined meta:name="OVERHEIDop.locatietype/OVERHEIDop.gebiedsmarkering">Vlak</meta:user-defined>
    <meta:user-defined meta:name="DC.title">Aanvraag vergunning voor het realiseren van een carport, gastenverblijf en berging aan Laan van Groenewegen 25 2614KG Delf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55</meta:user-defined>
    <meta:user-defined meta:name="OVERHEIDop.GmbID/DC.identifier">gmb-2026-369055</meta:user-defined>
    <meta:user-defined meta:name="OVERHEIDop.versieInformatie"/>
  </office:meta>
</office:document-meta>
</file>