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de zonnepanelen op locatie Onder de Waal 40, 2931 AS Krimpen aan de Lek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een aanvraag omgevingsvergunning ontvangen voor het plaatsen van de zonnepanelen op locatie Onder de Waal 40, 2931 AS Krimpen aan de Lek (gemeentelijk monument). De aanvraag is geregistreerd onder zaaknummer 1931193069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0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0695</meta:user-defined>
    <dc:language>nl</dc:language>
    <meta:user-defined meta:name="OVERHEIDop.locatietype/OVERHEIDop.gebiedsmarkering">Punt</meta:user-defined>
    <meta:user-defined meta:name="DC.title">Kennisgeving ontvangst aanvraag omgevingsvergunning voor het plaatsen van de zonnepanelen op locatie Onder de Waal 40, 2931 AS Krimpen aan de Lek (gemeentelijk monument)</meta:user-defined>
    <meta:user-defined meta:name="DCTERMS.W3CDTF/DCTERMS.available">2026-07-31</meta:user-defined>
    <meta:user-defined meta:name="DCTERMS.W3CDTF/OVERHEIDop.jaargang">2026</meta:user-defined>
    <meta:user-defined meta:name="OVERHEIDop.publicationIssue">369052</meta:user-defined>
    <meta:user-defined meta:name="OVERHEIDop.GmbID/DC.identifier">gmb-2026-369052</meta:user-defined>
    <meta:user-defined meta:name="OVERHEIDop.versieInformatie"/>
  </office:meta>
</office:document-meta>
</file>