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niet- ontvankelijk: het vernieuwen van het gehele dak, vergroten bestaande dakkapel en plaatsen van een dakkapel, aan -Lunettestraat 26 7204NL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6 datum is besloten dat de volgende omgevingsvergunning niet verder in behandeling wordt genomen omdat deze niet-ontvankelijk is:</text:p>
            <text:p text:style-name="common-al">- <text:span text:style-name="nadrukvet">Omschrijving:</text:span> het vernieuwen van het gehele dak, vergroten bestaande dakkapel en plaatsen van een dakkapel</text:p>
            <text:p text:style-name="common-al">- <text:span text:style-name="nadrukvet">Locatie:</text:span> Lunettestraat 26 7204NL Zutphen</text:p>
            <text:p text:style-name="common-al">Gegevens van de aanvraag:</text:p>
            <text:p text:style-name="common-al">- <text:span text:style-name="nadrukvet">Datum ingekomen:</text:span> 26-05-2026</text:p>
            <text:p text:style-name="common-al">- <text:span text:style-name="nadrukvet">Zaaknummer:</text:span> 1325632</text:p>
            <text:p text:style-name="common-al">
            <text:span text:style-name="nadrukvet">Waarom dit bericht?</text:span>
          </text:p>
            <text:p text:style-name="common-al">Dit besluit geeft geen toestemming aan de aanvrager om de activiteiten te doen die hierboven staan beschreven.</text:p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omgevingsloket@zutphen.nl" xlink:type="simple">omgevingsloket@zutphen.nl</text:a>. Vermeld daarbij het zaaknummer.</text:p>
            <text:p text:style-name="last-al">Zutphen, 31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9045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04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04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325632</meta:user-defined>
    <meta:user-defined meta:name="DCTERMS.abstract">het vernieuwen van het gehele dak, vergroten bestaande dakkapel en 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niet- ontvankelijk: het vernieuwen van het gehele dak, vergroten bestaande dakkapel en plaatsen van een dakkapel, aan -Lunettestraat 26 7204NL Zutph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9045</meta:user-defined>
    <meta:user-defined meta:name="OVERHEIDop.GmbID/DC.identifier">gmb-2026-369045</meta:user-defined>
    <meta:user-defined meta:name="OVERHEIDop.versieInformatie"/>
  </office:meta>
</office:document-meta>
</file>