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een tijdelijke standplaatsvergunning in verband met Bloemencorso 2026 op locatie Nassauplein in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29 juli 2026 een besluit genomen op de aanvraag, geregistreerd onder zaaknummer 0879ZV202600845, voor een tijdelijke standplaatsvergunning in verband met Bloemencorso 2026 op locatie Nassauplein in Zundert.</text:p>
            <text:p text:style-name="common-al">
            
          </text:p>
            <text:p text:style-name="common-al">De tijdelijk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600845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30 juli 2026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904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4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4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879ZV202600845</meta:user-defined>
    <dc:language>nl</dc:language>
    <meta:user-defined meta:name="OVERHEIDop.locatietype/OVERHEIDop.gebiedsmarkering">Punt</meta:user-defined>
    <meta:user-defined meta:name="DC.title">Kennisgeving voor een tijdelijke standplaatsvergunning in verband met Bloemencorso 2026 op locatie Nassauplein in Zundert</meta:user-defined>
    <meta:user-defined meta:name="DCTERMS.W3CDTF/DCTERMS.available">2026-07-31</meta:user-defined>
    <meta:user-defined meta:name="DCTERMS.W3CDTF/OVERHEIDop.jaargang">2026</meta:user-defined>
    <meta:user-defined meta:name="OVERHEIDop.publicationIssue">369044</meta:user-defined>
    <meta:user-defined meta:name="OVERHEIDop.GmbID/DC.identifier">gmb-2026-369044</meta:user-defined>
    <meta:user-defined meta:name="OVERHEIDop.versieInformatie"/>
  </office:meta>
</office:document-meta>
</file>