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niedijk tussen Linieweg en Jaagpad.</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aanvraag ontvangen voor Aanvraag beschikking behandelen op locatie Liniedijk nabij het perceel Linieweg 2 te Leusden  tussen Linieweg en Jaagpad te Leusden. De aanvraag is geregistreerd onder zaaknummer Z2026-00000522. De aanvraag betreft het kappen van bomen op de Liniedij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903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2</meta:user-defined>
    <meta:user-defined meta:name="DCTERMS.abstract">Betreft: Aanvraag op locatie Liniedijk tussen Linieweg en Jaagpa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Liniedijk tussen Linieweg en Jaagpad.</meta:user-defined>
    <meta:user-defined meta:name="DCTERMS.W3CDTF/DCTERMS.available">2026-07-31</meta:user-defined>
    <meta:user-defined meta:name="DCTERMS.W3CDTF/OVERHEIDop.jaargang">2026</meta:user-defined>
    <meta:user-defined meta:name="OVERHEIDop.publicationIssue">369035</meta:user-defined>
    <meta:user-defined meta:name="OVERHEIDop.GmbID/DC.identifier">gmb-2026-369035</meta:user-defined>
    <meta:user-defined meta:name="OVERHEIDop.versieInformatie"/>
  </office:meta>
</office:document-meta>
</file>