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Zeshoevenstraat 71, 5071BN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juni 2026, geregistreerd onder zaak(nummer) Z2026-00008213, aangaande:</text:p>
            <text:p text:style-name="common-al">Omschrijving/naam: <text:span text:style-name="nadrukvet">het bouwen van een uitbouw met overkapping aan de voorzijde van de woning</text:span></text:p>
            <text:p text:style-name="common-al">Locatie/adres: <text:span text:style-name="nadrukvet">Zeshoevenstraat 71, 5071BN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september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821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821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03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3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3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8213</meta:user-defined>
    <meta:user-defined meta:name="DCTERMS.abstract">Z2026-00008213 - het bouwen van een uitbouw met overkapping aan de voorzijde van de woning</meta:user-defined>
    <dc:language>nl</dc:language>
    <meta:user-defined meta:name="OVERHEIDop.locatietype/OVERHEIDop.gebiedsmarkering">Vlak</meta:user-defined>
    <meta:user-defined meta:name="DC.title">Besluit op aanvraag omgevingsvergunning, Zeshoevenstraat 71, 5071BN Udenhout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032</meta:user-defined>
    <meta:user-defined meta:name="OVERHEIDop.GmbID/DC.identifier">gmb-2026-369032</meta:user-defined>
    <meta:user-defined meta:name="OVERHEIDop.versieInformatie"/>
  </office:meta>
</office:document-meta>
</file>