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ck To School 2026 op het Van ’t Hoffplein te Schiedam op 26 augustus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Back To School 2026  op de locatie Van ’t Hoffplein op 26 augustus 2026 van 12.30 uur tot 16.30 uur. Kinderactiviteiten voor buurtkinderen.</text:p>
            <text:p text:style-name="common-al">Op 31 juli 2026 is de aanvraag digitaal gepubliceerd op <text:a xlink:href="http://www.officielebekendmakingen.nl" xlink:type="simple">www.officielebekendmakingen.nl</text:a> en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ack To Schoo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03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3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3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ck To School 2026 op 26 augustus 2026 van 12.30 tot 16.30 uur</meta:user-defined>
    <dc:language>nl</dc:language>
    <meta:user-defined meta:name="OVERHEIDop.locatietype/OVERHEIDop.gebiedsmarkering">Weg</meta:user-defined>
    <meta:user-defined meta:name="DC.title">Aanvraag evenementenvergunning Back To School 2026 op het Van ’t Hoffplein te Schiedam op 26 augustus 2026</meta:user-defined>
    <meta:user-defined meta:name="DCTERMS.W3CDTF/DCTERMS.available">2026-07-31</meta:user-defined>
    <meta:user-defined meta:name="DCTERMS.W3CDTF/OVERHEIDop.jaargang">2026</meta:user-defined>
    <meta:user-defined meta:name="OVERHEIDop.publicationIssue">369030</meta:user-defined>
    <meta:user-defined meta:name="OVERHEIDop.GmbID/DC.identifier">gmb-2026-369030</meta:user-defined>
    <meta:user-defined meta:name="OVERHEIDop.versieInformatie"/>
  </office:meta>
</office:document-meta>
</file>