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reclame, Stuiverstraat 100 5611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68 </text:p>
            <text:p text:style-name="common-al"> Omschrijving: plaatsen van licht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uiverstraat 100 5611TC Eindhoven</text:p>
              </text:list-item>
            </text:list>
            <text:p text:style-name="common-al"> Datum ontvangst: 2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68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Ingediende aanvraag omgevingsvergunning: plaatsen van lichtreclame, Stuiverstraat 100 5611TC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03</meta:user-defined>
    <meta:user-defined meta:name="OVERHEIDop.GmbID/DC.identifier">gmb-2026-36903</meta:user-defined>
    <meta:user-defined meta:name="OVERHEIDop.versieInformatie"/>
  </office:meta>
</office:document-meta>
</file>