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Breeveld 25, 3445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eveld 25, 3445 B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0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760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Vergunningvrij (Breeveld 25, 3445 BB Woerden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28</meta:user-defined>
    <meta:user-defined meta:name="OVERHEIDop.GmbID/DC.identifier">gmb-2026-369028</meta:user-defined>
    <meta:user-defined meta:name="OVERHEIDop.versieInformatie"/>
  </office:meta>
</office:document-meta>
</file>