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99B-02 3037EJ Rotterdam, Schiebroekselaan 81-02 3037R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392</text:span><text:span text:style-name="nadrukvet">/2026060301930</text:span>, heeft verleend voor de Bouwactiviteit (omgevingsplan), Bouwactiviteit (technisch). <text:span text:style-name="nadrukcur">(Grondslag: Omgevingswet, artikel 5.1)</text:span></text:p>
            <text:p text:style-name="common-al">De aanvraag betreft het realiseren van dakterrassen en het vervangen van de daktoegangen op de locatie Bergweg 199B-02 3037EJ Rotterdam, Schiebroekselaan 81-02 3037R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02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2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2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392</meta:user-defined>
    <meta:user-defined meta:name="DCTERMS.abstract">het realiseren van dakterrassen en het vervangen van de daktoega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weg 199B-02 3037EJ Rotterdam, Schiebroekselaan 81-02 3037RL Rotterdam</meta:user-defined>
    <meta:user-defined meta:name="DCTERMS.W3CDTF/DCTERMS.available">2026-07-31</meta:user-defined>
    <meta:user-defined meta:name="DCTERMS.W3CDTF/OVERHEIDop.jaargang">2026</meta:user-defined>
    <meta:user-defined meta:name="OVERHEIDop.publicationIssue">369027</meta:user-defined>
    <meta:user-defined meta:name="OVERHEIDop.GmbID/DC.identifier">gmb-2026-369027</meta:user-defined>
    <meta:user-defined meta:name="OVERHEIDop.versieInformatie"/>
  </office:meta>
</office:document-meta>
</file>