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verwijderen verwaarloosde vaartui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lystad deelt het volgende mede:</text:p>
            <text:p text:style-name="al"/>
            <text:p text:style-name="al">Tijdens een controle heeft een toezichthouder in dienst van de gemeente Lelystad geconstateerd dat op onderstaande locaties meerdere verwaarloosde vaartuigen zich in het water bevinden:</text:p>
            <text:p text:style-name="al"/>
            <text:p text:style-name="al">Vaartuig 1 - Griend 50 t.h.v. de brug naar de Horst</text:p>
            <text:p text:style-name="al">Vaartuig 2 - Griend 41 t.h.v. splitsing fietspad</text:p>
            <text:p text:style-name="al">Vaartuig 3 – Griend 41 t.h.v. de gymzaal</text:p>
            <text:p text:style-name="al">Vaartuig 4 – Griend 41 t.h.v. de gymzaal</text:p>
            <text:p text:style-name="al">Vaartuig 5 – t.h.v. de gymzaal</text:p>
            <text:p text:style-name="al">Vaartuig 6 – t.h.v. de gymzaal</text:p>
            <text:p text:style-name="al">Vaartuig 7 – t.h.v. Griend 41 – 30 </text:p>
            <text:p text:style-name="al">Vaartuig 8 – t.h.v. Griend 41 – 42</text:p>
            <text:p text:style-name="al">Vaartuig 9 – t.h.v. Griend 41</text:p>
            <text:p text:style-name="al"/>
            <text:p text:style-name="al">
            <text:span text:style-name="nadrukvet">Zie in de bijlage van deze publicatie de pdf met de afbeeldingen van de verwaarloosde vaartuigen.</text:span>
          </text:p>
            <text:p text:style-name="al"/>
            <text:p text:style-name="al">Het college merkt deze vaartuigen aan als verwaarloosd vanwege de zeer slechte staat van onderhoud waarin deze vaartuigen verkeren.</text:p>
            <text:p text:style-name="al"/>
            <text:p text:style-name="al">Dit is in strijd met artikel 18.7 lid 4 van het Omgevingsplan gemeente Lelystad.</text:p>
            <text:p text:style-name="al"/>
            <text:p text:style-name="al">Het is het college niet gelukt om in contact te komen met de eigenaren/rechthebbenden. Daarom volgt deze publicatie.</text:p>
            <text:p text:style-name="al"/>
            <text:p text:style-name="al">Wij verzoeken de eigenaren/rechthebbenden van onderstaande vaartuigen uiterlijk binnen <text:span text:style-name="nadrukvet"><text:span text:style-name="nadrukondlijn">14 dagen vanaf publicatie</text:span></text:span> in dit Gemeenteblad, voornoemde vaartuigen op te knappen, dan wel te verwijderen van onderstaande locaties. Indien na ommekomst van deze termijn, de vaartuigen noch zijn opgeknapt of verwijderd, dan zullen deze vaartuigen op last van het college worden gelicht uit het water en tijdelijk opgeslagen. Afhankelijk van de taxatiewaarde worden de vaartuigen uiteindelijk vernietigd. De gemaakte kosten zullen op de eigenaar verhaald worden. Knap uw vaartuig binnen 14 dagen vanaf deze publicatie op of verwijder voor deze datum om kosten en vernietiging te voorkomen.</text:p>
            <text:p text:style-name="al"/>
            <text:p text:style-name="al">Als u vragen heeft, kunt u contact opnemen met Team Stadstoezicht via 14032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zoek tot het verwijderen verwaarloosde vaartuigen</meta:user-defined>
    <meta:user-defined meta:name="DCTERMS.W3CDTF/DCTERMS.available">2026-01-28</meta:user-defined>
    <meta:user-defined meta:name="OVERHEIDop.externeBijlage">Beelden_verwaarloosde vaartuigen|exb-2026-2778</meta:user-defined>
    <meta:user-defined meta:name="DCTERMS.W3CDTF/OVERHEIDop.jaargang">2026</meta:user-defined>
    <meta:user-defined meta:name="OVERHEIDop.publicationIssue">36902</meta:user-defined>
    <meta:user-defined meta:name="OVERHEIDop.GmbID/DC.identifier">gmb-2026-36902</meta:user-defined>
    <meta:user-defined meta:name="OVERHEIDop.versieInformatie"/>
  </office:meta>
</office:document-meta>
</file>