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gevel en het vervangen van de kozijnen (voorzijde), Bramerveld 7 2151LA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4-07-2026, het wijzigen van de gevel en het vervangen van de kozijnen (voorzijde), Bramerveld 7 2151LA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1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67872</meta:user-defined>
    <meta:user-defined meta:name="DCTERMS.abstract">het wijzigen van de gevel en het vervangen van de kozijnen (voorzijde)</meta:user-defined>
    <dc:language>nl</dc:language>
    <meta:user-defined meta:name="OVERHEIDop.locatietype/OVERHEIDop.gebiedsmarkering">Vlak</meta:user-defined>
    <meta:user-defined meta:name="DC.title">Ingediende aanvraag omgevingsvergunning, het wijzigen van de gevel en het vervangen van de kozijnen (voorzijde), Bramerveld 7 2151LA Nieuw-Venne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17</meta:user-defined>
    <meta:user-defined meta:name="OVERHEIDop.GmbID/DC.identifier">gmb-2026-369017</meta:user-defined>
    <meta:user-defined meta:name="OVERHEIDop.versieInformatie"/>
  </office:meta>
</office:document-meta>
</file>