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stucen van de voor- en zijgevel, Lindenlaan 67 1161VJ Zwa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- 30-06-2026, het stucen van de voor- en zijgevel, Lindenlaan 67 1161VJ Zwanenburg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69013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013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013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3544646</meta:user-defined>
    <meta:user-defined meta:name="DCTERMS.abstract">het stucen van de voor- en zijgevel</meta:user-defined>
    <dc:language>nl</dc:language>
    <meta:user-defined meta:name="OVERHEIDop.locatietype/OVERHEIDop.gebiedsmarkering">Vlak</meta:user-defined>
    <meta:user-defined meta:name="DC.title">Ingediende aanvraag omgevingsvergunning, het stucen van de voor- en zijgevel, Lindenlaan 67 1161VJ Zwanenburg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9013</meta:user-defined>
    <meta:user-defined meta:name="OVERHEIDop.GmbID/DC.identifier">gmb-2026-369013</meta:user-defined>
    <meta:user-defined meta:name="OVERHEIDop.versieInformatie"/>
  </office:meta>
</office:document-meta>
</file>