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glas voorhuis van de boerderij, Diepenveen C 3067, Kanaaldijk West 31, 7433PS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7-2026</text:p>
            <text:p text:style-name="common-al">
            <text:span text:style-name="nadrukvet">Locatie:</text:span> Diepenveen C 3067, Kanaaldijk West 31, 7433PS Schalkhaar</text:p>
            <text:p text:style-name="common-al">
            <text:span text:style-name="nadrukvet">Zaakomschrijving:</text:span> het vervangen van het glas voorhuis van de boerderij</text:p>
            <text:p text:style-name="common-al">
            <text:span text:style-name="nadrukvet">Zaaknummer:</text:span> Z2026-000071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71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71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901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1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1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104</meta:user-defined>
    <meta:user-defined meta:name="DCTERMS.abstract">het vervangen van het glas, voorhuis van de 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glas voorhuis van de boerderij, Diepenveen C 3067, Kanaaldijk West 31, 7433PS Schalkhaar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012</meta:user-defined>
    <meta:user-defined meta:name="OVERHEIDop.GmbID/DC.identifier">gmb-2026-369012</meta:user-defined>
    <meta:user-defined meta:name="OVERHEIDop.versieInformatie"/>
  </office:meta>
</office:document-meta>
</file>