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bs de Vonder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eft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Carnavalsoptocht bs de Vonder 2026</text:p>
            <text:p text:style-name="common-al">Locatie:					Goirleseweg – Vonderstraat – Blommert – Oranjeplein - Bernhardstraat in Riel </text:p>
            <text:p text:style-name="common-al">Datum evenement:	13 februari 2026</text:p>
            <text:p text:style-name="common-al">Ontvangstdatum:		09-01-2026</text:p>
            <text:p text:style-name="common-al">Zaaknummer:			103907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9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9076</meta:user-defined>
    <dc:language>nl</dc:language>
    <meta:user-defined meta:name="OVERHEIDop.locatietype/OVERHEIDop.gebiedsmarkering">Vlak</meta:user-defined>
    <meta:user-defined meta:name="DC.title">Aanvraag evenementenvergunning ‘Carnavalsoptocht bs de Vonder 2026’</meta:user-defined>
    <meta:user-defined meta:name="DCTERMS.W3CDTF/DCTERMS.available">2026-01-28</meta:user-defined>
    <meta:user-defined meta:name="DCTERMS.W3CDTF/OVERHEIDop.jaargang">2026</meta:user-defined>
    <meta:user-defined meta:name="OVERHEIDop.publicationIssue">36901</meta:user-defined>
    <meta:user-defined meta:name="OVERHEIDop.GmbID/DC.identifier">gmb-2026-36901</meta:user-defined>
    <meta:user-defined meta:name="OVERHEIDop.versieInformatie"/>
  </office:meta>
</office:document-meta>
</file>