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olledige melding in het kader van de Omgevingswet, Graven boven I 20250501 01307, Rietgrachtstraat 32 te Arnhem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melding in het kader van Omgevingswet hebben ontvangen: </text:p>
            <text:p text:style-name="common-al">Omschrijving: Graven boven I 20250501 01307</text:p>
            <text:p text:style-name="common-al">Het voornemen is om ter plaatse van de locatie Rietgrachtstraat 32 te Arnhem boven interventiewaarde te grav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1504</text:p>
            <text:p text:style-name="common-al">Datum indiening: 01-05-2025</text:p>
            <text:p text:style-name="tussenkopcur">Wilt u meer weten?</text:p>
            <text:p text:style-name="common-al">Bel de Omgevingsdienst Groene Metropool Arnhem (ODGM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9000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000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000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rnhem - volledige melding in het kader van de Omgevingswet, Graven boven I 20250501 01307, Rietgrachtstraat 32 te ArnhemMelding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9000</meta:user-defined>
    <meta:user-defined meta:name="OVERHEIDop.GmbID/DC.identifier">gmb-2026-369000</meta:user-defined>
    <meta:user-defined meta:name="OVERHEIDop.versieInformatie"/>
  </office:meta>
</office:document-meta>
</file>