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eels wijzigen van een geluidsscherm (wijziging vergunning Z2025-00009702), Oostelijke Randweg (berm langs de Havenbuurt - LierMolenSloo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6.</text:p>
            <text:p text:style-name="common-al">
            <text:span text:style-name="nadrukvet">Dossiernummer: </text:span>Z2026-00006613</text:p>
            <text:p text:style-name="common-al">
            <text:span text:style-name="nadrukvet">Omschrijving: </text:span>het deels wijzigen van een geluidsscherm (wijziging vergunning Z2025-00009702)</text:p>
            <text:p text:style-name="common-al">
            <text:span text:style-name="nadrukvet">Locatie: </text:span>Oostelijke Randweg (berm langs de Havenbuurt - LierMolenSloot)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99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13</meta:user-defined>
    <meta:user-defined meta:name="DCTERMS.abstract">Oostelijke Randweg (berm langs de Havenbuurt - LierMolenSloot) te De Lier</meta:user-defined>
    <dc:language>nl</dc:language>
    <meta:user-defined meta:name="OVERHEIDop.locatietype/OVERHEIDop.gebiedsmarkering">Vlak</meta:user-defined>
    <meta:user-defined meta:name="DC.title">Aanvraag Omgevingsvergunning ontvangen voor het deels wijzigen van een geluidsscherm (wijziging vergunning Z2025-00009702), Oostelijke Randweg (berm langs de Havenbuurt - LierMolenSloot) te De Lier</meta:user-defined>
    <meta:user-defined meta:name="DCTERMS.W3CDTF/DCTERMS.available">2026-07-31</meta:user-defined>
    <meta:user-defined meta:name="DCTERMS.W3CDTF/OVERHEIDop.jaargang">2026</meta:user-defined>
    <meta:user-defined meta:name="OVERHEIDop.publicationIssue">368998</meta:user-defined>
    <meta:user-defined meta:name="OVERHEIDop.GmbID/DC.identifier">gmb-2026-368998</meta:user-defined>
    <meta:user-defined meta:name="OVERHEIDop.versieInformatie"/>
  </office:meta>
</office:document-meta>
</file>