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rinnesteeg 1 2011RH Haarlem, 0392-2026-0082330, het vervangen van het stucwerk van de gevel, verzonden 2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99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330</meta:user-defined>
    <meta:user-defined meta:name="DCTERMS.abstract">het vervangen van het stucwerk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rinnesteeg 1 2011RH Haarlem, 0392-2026-0082330, het vervangen van het stucwerk van de gevel, verzonden 29-07-2026</meta:user-defined>
    <meta:user-defined meta:name="DCTERMS.W3CDTF/DCTERMS.available">2026-07-31</meta:user-defined>
    <meta:user-defined meta:name="DCTERMS.W3CDTF/OVERHEIDop.jaargang">2026</meta:user-defined>
    <meta:user-defined meta:name="OVERHEIDop.publicationIssue">368994</meta:user-defined>
    <meta:user-defined meta:name="OVERHEIDop.GmbID/DC.identifier">gmb-2026-368994</meta:user-defined>
    <meta:user-defined meta:name="OVERHEIDop.versieInformatie"/>
  </office:meta>
</office:document-meta>
</file>