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720 00244, Merwedestraat 2B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Opslaan van grond en baggerspecie 20260720 00244.</text:p>
            <text:p text:style-name="common-al">Het voornemen is om ter plaatse van de locatie Merwedestraat 2B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182</text:p>
            <text:p text:style-name="common-al">Datum indiening: 20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99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Opslaan van grond en baggerspecie 20260720 00244, Merwedestraat 2B te ArnhemMel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92</meta:user-defined>
    <meta:user-defined meta:name="OVERHEIDop.GmbID/DC.identifier">gmb-2026-368992</meta:user-defined>
    <meta:user-defined meta:name="OVERHEIDop.versieInformatie"/>
  </office:meta>
</office:document-meta>
</file>