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1-07-2026 tot 31-07-2026 op de locatie Archimedesstraat 4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met zaaknummer 19311955566 voor een voorwerp op of aan de weg plaatsen ontheffing voor het plaatsen van een container van 21-07-2026 tot 31-07-2026 op de locatie Archimedesstraat 40, 2871 XN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9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556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1-07-2026 tot 31-07-2026 op de locatie Archimedesstraat 40, Schoonhoven</meta:user-defined>
    <meta:user-defined meta:name="DCTERMS.W3CDTF/DCTERMS.available">2026-07-31</meta:user-defined>
    <meta:user-defined meta:name="DCTERMS.W3CDTF/OVERHEIDop.jaargang">2026</meta:user-defined>
    <meta:user-defined meta:name="OVERHEIDop.publicationIssue">368989</meta:user-defined>
    <meta:user-defined meta:name="OVERHEIDop.GmbID/DC.identifier">gmb-2026-368989</meta:user-defined>
    <meta:user-defined meta:name="OVERHEIDop.versieInformatie"/>
  </office:meta>
</office:document-meta>
</file>