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344e915-2ace-4df9-b67b-565d85e132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instellen lengtebeperking voor voertuigen Julianastraat Noordwijkerhou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College van burgemeester en wethouders van de gemeente Noordwijk,  </text:p>
            <text:p text:style-name="common-al">(Verkeersbesluit gemeente Noordwijk)  </text:p>
            <text:p text:style-name="common-al">Ons kenmerk: 1183590</text:p>
            <text:p text:style-name="common-al"/>
            <text:p text:style-name="tussenkopcur">Gelet op:</text:p>
            <text:list text:style-name="id1-3-2-2-1-7">
              <text:list-item text:style-override="id1-3-2-2-1-7-1">
                <text:number>•</text:number>
                <text:p text:style-name="al">artikel 18 eerste lid, onder d van de Wegenverkeerswet 1994 (hierna: WVW 1994) zijn burgemeester en wethouders bevoegd tot het nemen van verkeersbesluiten in de gemeente Noordwijk;  </text:p>
              </text:list-item>
              <text:list-item text:style-override="id1-3-2-2-1-7-2">
                <text:number>•</text:number>
                <text:p text:style-name="al">artikel 15, eerste lid, van de WVW 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list-item>
              <text:list-item text:style-override="id1-3-2-2-1-7-3">
                <text:number>•</text:number>
                <text:p text:style-name="al">artikel 15, tweede lid,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tussenkopcur">Overwegende dat:</text:p>
            <text:list text:style-name="id1-3-2-2-1-9">
              <text:list-item text:style-override="id1-3-2-2-1-9-1">
                <text:number>•</text:number>
                <text:p text:style-name="al">de Julianastraat te Noordwijkerhout in eigendom, beheer en onderhoud van de gemeente Noordwijk is;  </text:p>
              </text:list-item>
              <text:list-item text:style-override="id1-3-2-2-1-9-2">
                <text:number>•</text:number>
                <text:p text:style-name="al">de Julianastraat is binnen de bebouwde kom van Noordwijkerhout, in de gemeente Noordwijk;  </text:p>
              </text:list-item>
              <text:list-item text:style-override="id1-3-2-2-1-9-3">
                <text:number>•</text:number>
                <text:p text:style-name="al">de Julianastraat is aangeduid als erf;</text:p>
              </text:list-item>
              <text:list-item text:style-override="id1-3-2-2-1-9-4">
                <text:number>•</text:number>
                <text:p text:style-name="al">de Julianastraat, alsmede een aantal andere wegen in de wijk, in het kader van wijkvernieuwing wordt gereconstrueerd waarbij verkeerskundige optimalisaties worden uitgevoerd en de functie van erf behouden blijft;</text:p>
              </text:list-item>
              <text:list-item text:style-override="id1-3-2-2-1-9-5">
                <text:number>•</text:number>
                <text:p text:style-name="al">historisch gezien, er sprake is van snelheidsovertredingen in de Julianastraat;</text:p>
              </text:list-item>
              <text:list-item text:style-override="id1-3-2-2-1-9-6">
                <text:number>•</text:number>
                <text:p text:style-name="al">bij de reconstructie de rijbaan niet bol, maar hol zal worden aangelegd om de afwatering richting het oosten te organiseren;</text:p>
              </text:list-item>
              <text:list-item text:style-override="id1-3-2-2-1-9-7">
                <text:number>•</text:number>
                <text:p text:style-name="al">deze aanlegwijze de toepassing van verkeersdrempels uitsluit;</text:p>
              </text:list-item>
              <text:list-item text:style-override="id1-3-2-2-1-9-8">
                <text:number>•</text:number>
                <text:p text:style-name="al">derhalve is gekozen voor een asverschuiving als snelheidsremmende maatregel om de maximumsnelheid te benadrukken;</text:p>
              </text:list-item>
              <text:list-item text:style-override="id1-3-2-2-1-9-9">
                <text:number>•</text:number>
                <text:p text:style-name="al">de optimale verdeling van het wegprofiel met parkeerplaatsen en de snelheidsremmende maatregel hebben geleid tot het huidige ontwerp voor dit weggedeelte;</text:p>
              </text:list-item>
              <text:list-item text:style-override="id1-3-2-2-1-9-10">
                <text:number>•</text:number>
                <text:p text:style-name="al">de rijbaan zodanig wordt heringericht met asverspringingen als snelheidsremmer dat de passeerruimte en doorgang van het verkeer fysiek beperkt wordt;</text:p>
              </text:list-item>
              <text:list-item text:style-override="id1-3-2-2-1-9-11">
                <text:number>•</text:number>
                <text:p text:style-name="al">daarmee de leefbaarheid in de Julianastraat wordt verbeterd en de weggebruikers en passagiers op het erf worden beschermd;</text:p>
              </text:list-item>
              <text:list-item text:style-override="id1-3-2-2-1-9-12">
                <text:number>•</text:number>
                <text:p text:style-name="al">de asverspringingen slechts kunnen worden gepasseerd door voertuigen of samenstellen van voertuigen met een beperkte lengte;</text:p>
              </text:list-item>
              <text:list-item text:style-override="id1-3-2-2-1-9-13">
                <text:number>•</text:number>
                <text:p text:style-name="al">door het gebruik van dit deel van de Julianastraat door grote voertuigen of samenstellen van voertuigen overlast, hinder of schade kan ontstaan;</text:p>
              </text:list-item>
              <text:list-item text:style-override="id1-3-2-2-1-9-14">
                <text:number>•</text:number>
                <text:p text:style-name="al">om bovenstaande redenen op de Julianastraat tussen de Koninginneweg en het kruispunt Julianaplein/Emmastraat over een lengte ca. 95 meter een geslotenverklaring voor voertuigen die, met inbegrip van de lading, langer zijn dan 10 meter wordt ingesteld;</text:p>
              </text:list-item>
              <text:list-item text:style-override="id1-3-2-2-1-9-15">
                <text:number>•</text:number>
                <text:p text:style-name="al">deze maatregel wordt uitgevoerd door het plaatsen van borden C17(10 m)van bijlage 1 van het RVV 1990 op de Julianastraat ter hoogte van de kruispunten met de Koninginneweg en Julianaplein/Emmastraat;</text:p>
              </text:list-item>
              <text:list-item text:style-override="id1-3-2-2-1-9-16">
                <text:number>•</text:number>
                <text:p text:style-name="al">het treffen van genoemde verkeersmaatregel een normale maatschappelijke ontwikkeling is waarmee een ieder kan worden geconfronteerd en waarvan de nadelige gevolgen in beginsel voor rekening van betrokkenen behoren te blijven.</text:p>
              </text:list-item>
              <text:list-item text:style-override="id1-3-2-2-1-9-17">
                <text:number>•</text:number>
                <text:p text:style-name="al">overeenkomstig artikel 24 van het BABW overleg met de (gemachtigde van de) korpschef van de politie Eenheid Den Haag heeft plaatsgevonden, welke positief geadviseerd heeft op de voorgestelde maatregel;</text:p>
              </text:list-item>
              <text:list-item text:style-override="id1-3-2-2-1-9-18">
                <text:number>•</text:number>
                <text:p text:style-name="al">het feit dat, overeenkomstig artikel 26 van het BABW, dit besluit bekendgemaakt wordt door publicatie in het Gemeenteblad.  </text:p>
              </text:list-item>
            </text:list>
            <text:p text:style-name="common-al"/>
            <text:p text:style-name="tussenkopcur">Grondslag:</text:p>
            <text:p text:style-name="common-al">Wij zijn van mening dat, mede gelet op artikel 2, lid 1, sub a t/m d, van de WVW 1994 en artikel 21 van het BABW op de Julianastraat voornoemde maatregel dient te worden genomen met als doel:  </text:p>
            <text:list text:style-name="id1-3-2-2-1-13">
              <text:list-item text:style-override="id1-3-2-2-1-13-1">
                <text:number>•</text:number>
                <text:p text:style-name="al">het beschermen van weggebruikers en passagiers, en</text:p>
              </text:list-item>
              <text:list-item text:style-override="id1-3-2-2-1-13-2">
                <text:number>•</text:number>
                <text:p text:style-name="al">het voorkomen of beperken van door het verkeer veroorzaakte overlast, hinder of schade alsmede de gevolgen voor het milieu, bedoeld in de Wet milieubeheer;</text:p>
              </text:list-item>
            </text:list>
            <text:p text:style-name="common-al"/>
            <text:p text:style-name="common-al">Het zoveel mogelijk waarborgen van de vrijheid van het verkeer is in het geding met het treffen van de voorliggende verkeersmaatregelen. Gelet op voorgaande onderbouwing wordt dit belang ondergeschikt verklaard ten opzichte van de met dit besluit te dienen doelen.</text:p>
            <text:p text:style-name="common-al"/>
            <text:p text:style-name="common-al">overwegende dat 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en</text:p>
            <text:p text:style-name="common-al">- het mandaatbesluit van de gemeente Noordwijk (Mandaatregeling gemeente Noordwijk, juli 2021)    </text:p>
            <text:p text:style-name="common-al">wij bevoegd zijn dit besluit te nemen; </text:p>
            <text:p text:style-name="common-al"/>
            <text:p text:style-name="tussenkopcur">B E S L U I T  :</text:p>
            <text:p text:style-name="common-al">Op grond van vorenstaande overwegingen besluiten:</text:p>
            <text:list text:style-name="id1-3-2-2-1-28">
              <text:list-item text:style-override="id1-3-2-2-1-28-1">
                <text:number>1.</text:number>
                <text:p text:style-name="al">tot het instellen van een geslotenverklaring voor voertuigen en samenstellen van voertuigen die, met inbegrip van de lading, langer zijn dan op het bord is aangegeven (10 meter) op de Julianastraat te Noordwijkerhout tussen de Koninginneweg en het kruispunt Julianaplein/Emmastraat door middel van het plaatsen van borden C17(10 m) van bijlage 1 van het RVV 1990;</text:p>
              </text:list-item>
            </text:list>
            <text:p text:style-name="common-al"/>
            <text:p text:style-name="common-al">
            <text:span text:style-name="nadrukcur">Situatieschets:</text:span>
          </text:p>
            <text:p text:style-name="common-al">
            <draw:frame><draw:text-box><text:section text:name="plaatje_id1-3-2-2-1-31-1" text:style-name="plaatje">
              <text:p text:style-name="illustratie_id1-3-2-2-1-31-1-1"><draw:frame draw:style-name="illustratie_id1-3-2-2-1-31-1-1" text:anchor-type="paragraph" svg:width="153mm" svg:height="121.88304093567251mm"><draw:image xlink:href="Pictures/Picture2ib344e915-2ace-4df9-b67b-565d85e1326c.png" xlink:type="simple"/></draw:frame></text:p>
            </text:section></draw:text-box></draw:frame>
            <text:span text:style-name="nadrukcur"/>
          </text:p>
            <text:p text:style-name="common-al"/>
            <text:p text:style-name="common-al">Burgemeester en wethouders van Noordwijk,</text:p>
            <text:p text:style-name="last-al"/>
            <text:p text:style-name="tekst_bottom"/>
          </text:section>
        </text:section>
        <text:section text:name="regeling-sluiting_id1-3-2-3" text:style-name="regeling-sluiting">
          <text:section text:name="ondertekening_id1-3-2-3-1">
            <text:p><text:span text:style-name="functie">namens dezen:</text:span></text:p>
            <text:p><text:span text:style-name="functie">De Clustermanager</text:span></text:p>
            <text:p><text:span text:style-name="functie"/></text:p>
            <text:p><text:span text:style-name="functie"/></text:p>
            <text:p><text:span text:style-name="functie">J. Went</text:span></text:p>
            <text:p><text:span text:style-name="functie">Datum besluit: 30 Juli 2026</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 Gravenhage, sector bestuursrecht, Postbus 20302, 2500 EH ’s-Gravenhage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898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8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instellen lengtebeperking voor voertuigen Julianastraat - Noordwijkerhou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17</meta:user-defined>
    <dc:language>nl</dc:language>
    <meta:user-defined meta:name="OVERHEIDop.locatietype/OVERHEIDop.gebiedsmarkering">Lijn</meta:user-defined>
    <meta:user-defined meta:name="DC.title">Verkeersbesluit instellen lengtebeperking voor voertuigen Julianastraat Noordwijkerhout</meta:user-defined>
    <meta:user-defined meta:name="DCTERMS.W3CDTF/DCTERMS.available">2026-07-31</meta:user-defined>
    <meta:user-defined meta:name="DCTERMS.W3CDTF/OVERHEIDop.jaargang">2026</meta:user-defined>
    <meta:user-defined meta:name="OVERHEIDop.publicationIssue">368987</meta:user-defined>
    <meta:user-defined meta:name="OVERHEIDop.GmbID/DC.identifier">gmb-2026-368987</meta:user-defined>
    <meta:user-defined meta:name="OVERHEIDop.versieInformatie"/>
  </office:meta>
</office:document-meta>
</file>