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28*"/>
    </style:style>
  </office:automatic-styles>
  <office:body>
    <office:text>
      <text:p text:style-name="new_page_staatscourant"/>
      <text:p text:style-name="single-kop-titel">Ondermandaatbesluit team Publieksplein</text:p>
      <text:section text:name="regeling_id1-3-2" text:style-name="regeling">
        <text:section text:name="aanhef_id1-3-2-1" text:style-name="aanhef">
          <text:section text:name="preambule_id1-3-2-1-1" text:style-name="preambule">
            <text:p text:style-name="al">De teammanager van team Publieksplein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Publiekspl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Publieksplein.</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Publieksplein”.</text:p>
          </text:section>
        </text:section>
        <text:section text:name="regeling-sluiting_id1-3-2-3" text:style-name="regeling-sluiting">
          <text:section text:name="ondertekening_id1-3-2-3-1">
            <text:p><text:span text:style-name="functie">Westland, 28 juli 2026</text:span></text:p>
          </text:section>
          <text:section text:name="ondertekening_id1-3-2-3-2">
            <text:p><text:span text:style-name="functie"/></text:p>
            <text:p><text:span text:style-name="functie">De waarnemend teammanager Publieksplein,</text:span></text:p>
            <text:p><text:span text:style-name="functie">H. Gelderblom</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stel van begraving of crematie verlenen.</text:p>
                </table:table-cell>
                <table:table-cell table:style-name="cell_frame_all" table:number-rows-spanned="1" table:number-columns-spanned="1">
                  <text:p text:style-name="table_al">Medewerker Publiek I</text:p>
                  <text:p text:style-name="table_al">Medewerker Publiek II</text:p>
                  <text:p text:style-name="table_al">Medewerker Beleidsuit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laissez-passer voor een lijk afgeven.</text:p>
                </table:table-cell>
                <table:table-cell table:style-name="cell_frame_all" table:number-rows-spanned="1" table:number-columns-spanned="1">
                  <text:p text:style-name="table_al">Medewerker Publiek I</text:p>
                  <text:p text:style-name="table_al">Medewerker Publiek II</text:p>
                  <text:p text:style-name="table_al">Medewerker Beleidsuitvoering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of tot ontleding van een lijk geven.</text:p>
                </table:table-cell>
                <table:table-cell table:style-name="cell_frame_all" table:number-rows-spanned="1" table:number-columns-spanned="1">
                  <text:p text:style-name="table_al">Medewerker Publiek I</text:p>
                  <text:p text:style-name="table_al">Medewerker Publiek II</text:p>
                  <text:p text:style-name="table_al">Medewerker Beleidsuitvoering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voegdheden genoemd in de Wet basisregistratie personen.</text:p>
                </table:table-cell>
                <table:table-cell table:style-name="cell_frame_all" table:number-rows-spanned="1" table:number-columns-spanned="1">
                  <text:p text:style-name="table_al">Medewerker Publiek I</text:p>
                  <text:p text:style-name="table_al">Medewerker Publiek II</text:p>
                  <text:p text:style-name="table_al">Medewerker Beleidsuitvoering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ter uitvoering van het RNI Convenant Dienstverlening.</text:p>
                </table:table-cell>
                <table:table-cell table:style-name="cell_frame_all" table:number-rows-spanned="1" table:number-columns-spanned="1">
                  <text:p text:style-name="table_al">Medewerker Publiek I</text:p>
                  <text:p text:style-name="table_al">Medewerker Publiek 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een verzoek te kunnen stemmen in een stembureau naar keuze</text:p>
                </table:table-cell>
                <table:table-cell table:style-name="cell_frame_all" table:number-rows-spanned="1" table:number-columns-spanned="1">
                  <text:p text:style-name="table_al">Medewerker Publiek I</text:p>
                  <text:p text:style-name="table_al">Medewerker Publiek II</text:p>
                  <text:p text:style-name="table_al">Medewerker Beleidsuitvoering 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een verzoek te kunnen stemmen bij volmacht.</text:p>
                </table:table-cell>
                <table:table-cell table:style-name="cell_frame_all" table:number-rows-spanned="1" table:number-columns-spanned="1">
                  <text:p text:style-name="table_al">Medewerker Publiek I</text:p>
                  <text:p text:style-name="table_al">Medewerker Publiek II</text:p>
                  <text:p text:style-name="table_al">Medewerker Beleidsuitvoering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bewijs van Nederlanderschap afgeven.</text:p>
                </table:table-cell>
                <table:table-cell table:style-name="cell_frame_all" table:number-rows-spanned="1" table:number-columns-spanned="1">
                  <text:p text:style-name="table_al">Medewerker Publiek I</text:p>
                  <text:p text:style-name="table_al">Medewerker Publiek II</text:p>
                  <text:p text:style-name="table_al">Medewerker Beleidsuitvoering 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paspoort of een Nederlandse identiteitskaart afgeven.</text:p>
                </table:table-cell>
                <table:table-cell table:style-name="cell_frame_all" table:number-rows-spanned="1" table:number-columns-spanned="1">
                  <text:p text:style-name="table_al">Medewerker Publiek I</text:p>
                  <text:p text:style-name="table_al">Medewerker Publiek II</text:p>
                  <text:p text:style-name="table_al">Medewerker Bedrijfsvoering III</text:p>
                  <text:p text:style-name="table_al">Medewerker Beleidsuitvoering I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ijbewijzen afgeven en omwisseling buitenlands rijbewijs.</text:p>
                </table:table-cell>
                <table:table-cell table:style-name="cell_frame_all" table:number-rows-spanned="1" table:number-columns-spanned="1">
                  <text:p text:style-name="table_al">Medewerker Publiek I</text:p>
                  <text:p text:style-name="table_al">Medewerker Publiek II</text:p>
                  <text:p text:style-name="table_al">Medewerker Bedrijfsvoering I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treksels, verklaringen, attestatie de vita afgeven op grond van Basisregistratie Personen (BRP).</text:p>
                </table:table-cell>
                <table:table-cell table:style-name="cell_frame_all" table:number-rows-spanned="1" table:number-columns-spanned="1">
                  <text:p text:style-name="table_al">Medewerker Publiek I</text:p>
                  <text:p text:style-name="table_al">Medewerker Publiek II</text:p>
                  <text:p text:style-name="table_al">Medewerker Beleidsuitvoering 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handtekening legaliseren.</text:p>
                </table:table-cell>
                <table:table-cell table:style-name="cell_frame_all" table:number-rows-spanned="1" table:number-columns-spanned="1">
                  <text:p text:style-name="table_al">Medewerker Publiek I</text:p>
                  <text:p text:style-name="table_al">Medewerker Publiek II</text:p>
                  <text:p text:style-name="table_al">Medewerker Beleidsuitvoering I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 verklaring onder ede afleggen.</text:p>
                </table:table-cell>
                <table:table-cell table:style-name="cell_frame_all" table:number-rows-spanned="1" table:number-columns-spanned="1">
                  <text:p text:style-name="table_al">Medewerker Publiek I</text:p>
                  <text:p text:style-name="table_al">Medewerker Publiek II</text:p>
                  <text:p text:style-name="table_al">Medewerker Beleidsuitvoering I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wijzen van medewerkers als ambtenaar waarbij aangifte kan worden gedaan van een vondst.</text:p>
                </table:table-cell>
                <table:table-cell table:style-name="cell_frame_all" table:number-rows-spanned="1" table:number-columns-spanned="1">
                  <text:p text:style-name="table_al">Medewerker Publiek I</text:p>
                  <text:p text:style-name="table_al">Medewerker Publiek II</text:p>
                  <text:p text:style-name="table_al">Medewerker Beleidsuitvoering I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volmacht voor het namens de aangewezen ambtenaar uitoefenen van de bevoegdheden in bewaring gegeven zaken c.q. dieren te verkopen, over te dragen of te vernietigen c.q. af te laten maken en in bewaring gegeven geld uit te keren.</text:p>
                </table:table-cell>
                <table:table-cell table:style-name="cell_frame_all" table:number-rows-spanned="1" table:number-columns-spanned="1">
                  <text:p text:style-name="table_al">Medewerker Publiek I</text:p>
                  <text:p text:style-name="table_al">Medewerker Publiek II</text:p>
                  <text:p text:style-name="table_al">Medewerker Beleidsuitvoering I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machtiging om overeenkomsten te ondertekenen met betrekking tot in bewaring gegeven zaken c.q. dieren te verkopen, over te dragen of te vernietigen c.q. af te laten maken en in bewaring gegeven geld uit te keren.</text:p>
                </table:table-cell>
                <table:table-cell table:style-name="cell_frame_all" table:number-rows-spanned="1" table:number-columns-spanned="1">
                  <text:p text:style-name="table_al">Medewerker Publiek I</text:p>
                  <text:p text:style-name="table_al">Medewerker Publiek II</text:p>
                  <text:p text:style-name="table_al">Medewerker Beleidsuitvoering II</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98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8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8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1.0:c:BWBR0005416&amp;g=2026-06-04</meta:user-defined>
    <meta:user-defined meta:name="DC.source">afdeling 10.1.1 van de Algemene wet bestuursrecht]|[1.0:c:BWBR0005537&amp;afdeling=10.1.1&amp;g=2026-07-01</meta:user-defined>
    <meta:user-defined meta:name="DC.source">artikel 6 van de Algemene mandaatregeling gemeente Westland 2026]|[https://lokaleregelgeving.overheid.nl/CVDR762662/1#artikel_6.</meta:user-defined>
    <meta:user-defined meta:name="DCTERMS.alternative">Ondermandaatbesluit team Publieksplein</meta:user-defined>
    <dc:language>nl</dc:language>
    <meta:user-defined meta:name="OVERHEIDop.locatietype/OVERHEIDop.gebiedsmarkering">Gemeente</meta:user-defined>
    <meta:user-defined meta:name="DC.title">Ondermandaatbesluit team Publieksplein</meta:user-defined>
    <meta:user-defined meta:name="DCTERMS.W3CDTF/DCTERMS.available">2026-08-04</meta:user-defined>
    <meta:user-defined meta:name="DCTERMS.W3CDTF/OVERHEIDop.jaargang">2026</meta:user-defined>
    <meta:user-defined meta:name="OVERHEIDop.publicationIssue">368985</meta:user-defined>
    <meta:user-defined meta:name="OVERHEIDop.betreftRegeling">CVDR765293_1</meta:user-defined>
    <meta:user-defined meta:name="OVERHEIDop.GmbID/DC.identifier">gmb-2026-368985</meta:user-defined>
    <meta:user-defined meta:name="xs:date/OVERHEIDop.startdatum">2026-08-05</meta:user-defined>
    <meta:user-defined meta:name="OVERHEIDop.versieInformatie"/>
  </office:meta>
</office:document-meta>
</file>