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Opslaan van grond en baggerspecie 20260720 00237, Merwedestraat 2B te Arnhem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melding in het kader van Omgevingswet hebben ontvangen: </text:p>
            <text:p text:style-name="common-al">Omschrijving: Opslaan van grond en baggerspecie 20260720 00237.</text:p>
            <text:p text:style-name="common-al">Het voornemen is om ter plaatse van de locatie Merwedestraat 2B te Arnhem grond en baggerspecie op te slaa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2181</text:p>
            <text:p text:style-name="common-al">Datum indiening: 20-07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898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8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8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 in het kader van de Omgevingswet, Opslaan van grond en baggerspecie 20260720 00237, Merwedestraat 2B te ArnhemMeldin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981</meta:user-defined>
    <meta:user-defined meta:name="OVERHEIDop.GmbID/DC.identifier">gmb-2026-368981</meta:user-defined>
    <meta:user-defined meta:name="OVERHEIDop.versieInformatie"/>
  </office:meta>
</office:document-meta>
</file>