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gen van 1 laagspanningskabel op het perceel T.h.v. Dollardstraat 76 t/m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leggen van 1 laagspanningskabel op het perceel T.h.v. Dollardstraat 76 t/m 84</text:span>
          </text:p>
            <text:p text:style-name="common-al">De Gemeente Amersfoort heeft op 16-07-2026 een aanvraag voor een omgevingsvergunning ontvangen voor het leggen van 1 laagspanningskabel op het perceel T.h.v. Dollardstraat 76 t/m 84, met kenmerk CLZ-000386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0-09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97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7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7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8677</meta:user-defined>
    <dc:language>nl</dc:language>
    <meta:user-defined meta:name="OVERHEIDop.locatietype/OVERHEIDop.gebiedsmarkering">Vlak</meta:user-defined>
    <meta:user-defined meta:name="DC.title">Ontvangen aanvraag omgevingsvergunning voor het leggen van 1 laagspanningskabel op het perceel T.h.v. Dollardstraat 76 t/m 84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70</meta:user-defined>
    <meta:user-defined meta:name="OVERHEIDop.GmbID/DC.identifier">gmb-2026-368970</meta:user-defined>
    <meta:user-defined meta:name="OVERHEIDop.versieInformatie"/>
  </office:meta>
</office:document-meta>
</file>