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720 01074, Amsterdamseweg  X-190124 Y-444332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20 01074</text:p>
            <text:p text:style-name="common-al">Het voornemen is om ter plaatse van de locatie Amsterdamseweg  X-190124 Y-444332 te Arnhem grond of baggerspecie op of in de landbodem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89</text:p>
            <text:p text:style-name="common-al">Datum indiening: 20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720 01074, Amsterdamseweg  X-190124 Y-444332 te Arnhem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69</meta:user-defined>
    <meta:user-defined meta:name="OVERHEIDop.GmbID/DC.identifier">gmb-2026-368969</meta:user-defined>
    <meta:user-defined meta:name="OVERHEIDop.versieInformatie"/>
  </office:meta>
</office:document-meta>
</file>