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ij Kooglaan, Niesvenstraat en Leeghwaterstraat Uitgeest, het bouwen van 34 appartementen en 10 grondgebonden woningen , verzenddatum 29 juli 2026 (Z2026-00004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896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4569</meta:user-defined>
    <meta:user-defined meta:name="DCTERMS.abstract">Bij Kooglaan, Niesvenstraat en Leeghwaterstraat Uitgeest, het bouwen van 34 appartementen en 10 grondgebonden woningen , verzenddatum 29 juli 2026 (Z2026-00004569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Bij Kooglaan, Niesvenstraat en Leeghwaterstraat Uitgeest, het bouwen van 34 appartementen en 10 grondgebonden woningen , verzenddatum 29 juli 2026 (Z2026-00004569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68</meta:user-defined>
    <meta:user-defined meta:name="OVERHEIDop.GmbID/DC.identifier">gmb-2026-368968</meta:user-defined>
    <meta:user-defined meta:name="OVERHEIDop.versieInformatie"/>
  </office:meta>
</office:document-meta>
</file>