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2e verdieping, Ceresstraat 158, 1829 XK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eresstraat 158, 1829 XK Oudorp<text:span text:style-name="nadrukvet">; </text:span>het plaatsen van een dakkapel aan voorzijde 2e verdieping</text:p>
            <text:p text:style-name="common-al">
            
          </text:p>
            <text:p text:style-name="common-al">Datum ontvangst: 29-07-2026</text:p>
            <text:p text:style-name="common-al">Zaaknummer: 000013969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96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972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2e verdieping, Ceresstraat 158, 1829 XK Oudorp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67</meta:user-defined>
    <meta:user-defined meta:name="OVERHEIDop.GmbID/DC.identifier">gmb-2026-368967</meta:user-defined>
    <meta:user-defined meta:name="OVERHEIDop.versieInformatie"/>
  </office:meta>
</office:document-meta>
</file>