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625A 1017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berging in de tuin ten behoeve van een woning</text:p>
            <text:p text:style-name="common-al">Besluit: verleend</text:p>
            <text:p text:style-name="common-al">Besluit verzonden op: 13-07-2026</text:p>
            <text:p text:style-name="common-al">Zaakadres: Herengracht 625A 1017CE Amsterdam</text:p>
            <text:p text:style-name="common-al">Zaaknummer: Z2026-026828</text:p>
            <text:p text:style-name="common-al">DSO-nummer: 20260618002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682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96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6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6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828</meta:user-defined>
    <meta:user-defined meta:name="DCTERMS.abstract">aanbrengen van een berging in de tuin ten behoeve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rengracht 625A 1017CE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966</meta:user-defined>
    <meta:user-defined meta:name="OVERHEIDop.GmbID/DC.identifier">gmb-2026-368966</meta:user-defined>
    <meta:user-defined meta:name="OVERHEIDop.versieInformatie"/>
  </office:meta>
</office:document-meta>
</file>