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bouwen van voormalig kweekschoolgedeelte, Velperweg 141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63</text:p>
            <text:p text:style-name="common-al">Omschrijving: het verbouwen van voormalig kweekschoolgedeelte</text:p>
            <text:p text:style-name="common-al">Adres: Velperweg 141-1 te Arnhem</text:p>
            <text:p text:style-name="common-al">Activiteiten: Bouwactiviteit (omgevingsplan), Bouwactiviteit (technisch), Werken, niet zijnde bouwwerk, of werkzaamheid uitvoeren</text:p>
            <text:p text:style-name="common-al">Besluit: Verlenging beslistermijn</text:p>
            <text:p text:style-name="common-al">Datum ondertekening: 29-07-2026</text:p>
            <text:p text:style-name="last-al">Datum verzending: 29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6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bouwen van voormalig kweekschoolgedeelte, Velperweg 141-1 te Arnhe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60</meta:user-defined>
    <meta:user-defined meta:name="OVERHEIDop.GmbID/DC.identifier">gmb-2026-368960</meta:user-defined>
    <meta:user-defined meta:name="OVERHEIDop.versieInformatie"/>
  </office:meta>
</office:document-meta>
</file>